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49</text:p>
          </table:table-cell>
          <table:table-cell table:number-columns-repeated="4" table:style-name="ce10"/>
          <table:table-cell office:value-type="string" table:style-name="ce12">
            <text:p>2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5" table:style-name="ce16">
            <text:p>8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22" table:style-name="ce17">
            <text:p>23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48:483</text:p>
          </table:table-cell>
          <table:covered-table-cell/>
          <table:table-cell office:value-type="float" office:value="593020.96" table:style-name="ce20">
            <text:p>593020,9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70:25</text:p>
          </table:table-cell>
          <table:covered-table-cell/>
          <table:table-cell office:value-type="float" office:value="384193.03" table:style-name="ce20">
            <text:p>384193,0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35:62</text:p>
          </table:table-cell>
          <table:covered-table-cell/>
          <table:table-cell office:value-type="float" office:value="231605.57" table:style-name="ce20">
            <text:p>231605,5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100142:419</text:p>
          </table:table-cell>
          <table:covered-table-cell/>
          <table:table-cell office:value-type="float" office:value="233262.4" table:style-name="ce20">
            <text:p>233262,4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142:420</text:p>
          </table:table-cell>
          <table:covered-table-cell/>
          <table:table-cell office:value-type="float" office:value="293866.74" table:style-name="ce20">
            <text:p>293866,7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900005:325</text:p>
          </table:table-cell>
          <table:covered-table-cell/>
          <table:table-cell office:value-type="float" office:value="113337.36" table:style-name="ce20">
            <text:p>113337,3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0100018:217</text:p>
          </table:table-cell>
          <table:covered-table-cell/>
          <table:table-cell office:value-type="float" office:value="361197.9" table:style-name="ce20">
            <text:p>361197,9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1700004:279</text:p>
          </table:table-cell>
          <table:covered-table-cell/>
          <table:table-cell office:value-type="float" office:value="1179600" table:style-name="ce20">
            <text:p>1179600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0101029:310</text:p>
          </table:table-cell>
          <table:covered-table-cell/>
          <table:table-cell office:value-type="float" office:value="38835" table:style-name="ce20">
            <text:p>38835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0000000:90</text:p>
          </table:table-cell>
          <table:covered-table-cell/>
          <table:table-cell office:value-type="float" office:value="10620701.130000001" table:style-name="ce20">
            <text:p>10620701,1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100112:10</text:p>
          </table:table-cell>
          <table:covered-table-cell/>
          <table:table-cell office:value-type="float" office:value="384193.2" table:style-name="ce20">
            <text:p>384193,2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314:190</text:p>
          </table:table-cell>
          <table:covered-table-cell/>
          <table:table-cell office:value-type="float" office:value="248766" table:style-name="ce20">
            <text:p>248766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1000054:325</text:p>
          </table:table-cell>
          <table:covered-table-cell/>
          <table:table-cell office:value-type="float" office:value="6034566.7199999997" table:style-name="ce20">
            <text:p>6034566,7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1:0300001:364</text:p>
          </table:table-cell>
          <table:covered-table-cell/>
          <table:table-cell office:value-type="float" office:value="51816" table:style-name="ce20">
            <text:p>51816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1:4000001:4</text:p>
          </table:table-cell>
          <table:covered-table-cell/>
          <table:table-cell office:value-type="float" office:value="336030" table:style-name="ce20">
            <text:p>336030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3105000:1612</text:p>
          </table:table-cell>
          <table:covered-table-cell/>
          <table:table-cell office:value-type="float" office:value="64365.93" table:style-name="ce20">
            <text:p>64365,9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20044:11</text:p>
          </table:table-cell>
          <table:covered-table-cell/>
          <table:table-cell office:value-type="float" office:value="313425.45" table:style-name="ce20">
            <text:p>313425,4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110016:350</text:p>
          </table:table-cell>
          <table:covered-table-cell/>
          <table:table-cell office:value-type="float" office:value="466320" table:style-name="ce20">
            <text:p>466320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240012:1</text:p>
          </table:table-cell>
          <table:covered-table-cell/>
          <table:table-cell office:value-type="float" office:value="986425" table:style-name="ce20">
            <text:p>986425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520008:153</text:p>
          </table:table-cell>
          <table:covered-table-cell/>
          <table:table-cell office:value-type="float" office:value="551148" table:style-name="ce20">
            <text:p>551148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800009:54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000000:7044</text:p>
          </table:table-cell>
          <table:covered-table-cell/>
          <table:table-cell office:value-type="float" office:value="841492.85" table:style-name="ce20">
            <text:p>841492,8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21:2114</text:p>
          </table:table-cell>
          <table:covered-table-cell/>
          <table:table-cell office:value-type="float" office:value="175220" table:style-name="ce20">
            <text:p>175220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21:2115</text:p>
          </table:table-cell>
          <table:covered-table-cell/>
          <table:table-cell office:value-type="float" office:value="174972" table:style-name="ce20">
            <text:p>174972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1901005:245</text:p>
          </table:table-cell>
          <table:covered-table-cell/>
          <table:table-cell office:value-type="float" office:value="203171.1" table:style-name="ce20">
            <text:p>203171,1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1901005:246</text:p>
          </table:table-cell>
          <table:covered-table-cell/>
          <table:table-cell office:value-type="float" office:value="357144.57" table:style-name="ce20">
            <text:p>357144,5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001013:322</text:p>
          </table:table-cell>
          <table:covered-table-cell/>
          <table:table-cell office:value-type="float" office:value="486669.04" table:style-name="ce20">
            <text:p>486669,0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06001:572</text:p>
          </table:table-cell>
          <table:covered-table-cell/>
          <table:table-cell office:value-type="float" office:value="204248" table:style-name="ce20">
            <text:p>204248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6001:573</text:p>
          </table:table-cell>
          <table:covered-table-cell/>
          <table:table-cell office:value-type="float" office:value="232600.44" table:style-name="ce20">
            <text:p>232600,4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06001:574</text:p>
          </table:table-cell>
          <table:covered-table-cell/>
          <table:table-cell office:value-type="float" office:value="225618.56" table:style-name="ce20">
            <text:p>225618,5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0000000:772</text:p>
          </table:table-cell>
          <table:covered-table-cell/>
          <table:table-cell office:value-type="float" office:value="133495242.18000001" table:style-name="ce20">
            <text:p>133495242,1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9:8100008:551</text:p>
          </table:table-cell>
          <table:covered-table-cell/>
          <table:table-cell office:value-type="float" office:value="291657" table:style-name="ce20">
            <text:p>291657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1200013:90</text:p>
          </table:table-cell>
          <table:covered-table-cell/>
          <table:table-cell office:value-type="float" office:value="932495.32" table:style-name="ce20">
            <text:p>932495,3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6200001:5844</text:p>
          </table:table-cell>
          <table:covered-table-cell/>
          <table:table-cell office:value-type="float" office:value="589426" table:style-name="ce20">
            <text:p>589426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6200001:5845</text:p>
          </table:table-cell>
          <table:covered-table-cell/>
          <table:table-cell office:value-type="float" office:value="260098.05" table:style-name="ce20">
            <text:p>260098,0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1:0000000:5112</text:p>
          </table:table-cell>
          <table:covered-table-cell/>
          <table:table-cell office:value-type="float" office:value="292480" table:style-name="ce20">
            <text:p>292480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4:4500003:259</text:p>
          </table:table-cell>
          <table:covered-table-cell/>
          <table:table-cell office:value-type="float" office:value="4026.62" table:style-name="ce20">
            <text:p>4026,6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4:5800003:293</text:p>
          </table:table-cell>
          <table:covered-table-cell/>
          <table:table-cell office:value-type="float" office:value="4026.62" table:style-name="ce20">
            <text:p>4026,6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0000000:14202</text:p>
          </table:table-cell>
          <table:covered-table-cell/>
          <table:table-cell office:value-type="float" office:value="491629" table:style-name="ce20">
            <text:p>491629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2000002:848</text:p>
          </table:table-cell>
          <table:covered-table-cell/>
          <table:table-cell office:value-type="float" office:value="15009.39" table:style-name="ce20">
            <text:p>15009,3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2000003:561</text:p>
          </table:table-cell>
          <table:covered-table-cell/>
          <table:table-cell office:value-type="float" office:value="150080" table:style-name="ce20">
            <text:p>150080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2600006:360</text:p>
          </table:table-cell>
          <table:covered-table-cell/>
          <table:table-cell office:value-type="float" office:value="220816" table:style-name="ce20">
            <text:p>220816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3600001:1087</text:p>
          </table:table-cell>
          <table:covered-table-cell/>
          <table:table-cell office:value-type="float" office:value="809142.57" table:style-name="ce20">
            <text:p>809142,5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4700002:439</text:p>
          </table:table-cell>
          <table:covered-table-cell/>
          <table:table-cell office:value-type="float" office:value="317180" table:style-name="ce20">
            <text:p>317180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5900009:228</text:p>
          </table:table-cell>
          <table:covered-table-cell/>
          <table:table-cell office:value-type="float" office:value="225414.72" table:style-name="ce20">
            <text:p>225414,7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5900009:229</text:p>
          </table:table-cell>
          <table:covered-table-cell/>
          <table:table-cell office:value-type="float" office:value="111676.5" table:style-name="ce20">
            <text:p>111676,5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100004:209</text:p>
          </table:table-cell>
          <table:covered-table-cell/>
          <table:table-cell office:value-type="float" office:value="170694" table:style-name="ce20">
            <text:p>170694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100004:210</text:p>
          </table:table-cell>
          <table:covered-table-cell/>
          <table:table-cell office:value-type="float" office:value="170694" table:style-name="ce20">
            <text:p>170694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6:0200005:255</text:p>
          </table:table-cell>
          <table:covered-table-cell/>
          <table:table-cell office:value-type="float" office:value="1301.3399999999999" table:style-name="ce20">
            <text:p>1301,3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6:0200006:408</text:p>
          </table:table-cell>
          <table:covered-table-cell/>
          <table:table-cell office:value-type="float" office:value="1301.3399999999999" table:style-name="ce20">
            <text:p>1301,3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6:0200006:410</text:p>
          </table:table-cell>
          <table:covered-table-cell/>
          <table:table-cell office:value-type="float" office:value="1301.3399999999999" table:style-name="ce20">
            <text:p>1301,3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6:0200006:411</text:p>
          </table:table-cell>
          <table:covered-table-cell/>
          <table:table-cell office:value-type="float" office:value="1301.3399999999999" table:style-name="ce20">
            <text:p>1301,3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6:0200006:412</text:p>
          </table:table-cell>
          <table:covered-table-cell/>
          <table:table-cell office:value-type="float" office:value="1301.3399999999999" table:style-name="ce20">
            <text:p>1301,3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6:0200006:413</text:p>
          </table:table-cell>
          <table:covered-table-cell/>
          <table:table-cell office:value-type="float" office:value="1518.23" table:style-name="ce20">
            <text:p>1518,2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6:0200006:414</text:p>
          </table:table-cell>
          <table:covered-table-cell/>
          <table:table-cell office:value-type="float" office:value="1301.3399999999999" table:style-name="ce20">
            <text:p>1301,3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6:0200011:251</text:p>
          </table:table-cell>
          <table:covered-table-cell/>
          <table:table-cell office:value-type="float" office:value="1301.3399999999999" table:style-name="ce20">
            <text:p>1301,3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6:0200011:252</text:p>
          </table:table-cell>
          <table:covered-table-cell/>
          <table:table-cell office:value-type="float" office:value="1301.3399999999999" table:style-name="ce20">
            <text:p>1301,3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000000:140</text:p>
          </table:table-cell>
          <table:covered-table-cell/>
          <table:table-cell office:value-type="float" office:value="3789480.96" table:style-name="ce20">
            <text:p>3789480,9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011401:676</text:p>
          </table:table-cell>
          <table:covered-table-cell/>
          <table:table-cell office:value-type="float" office:value="654420.15" table:style-name="ce20">
            <text:p>654420,1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840004:316</text:p>
          </table:table-cell>
          <table:covered-table-cell/>
          <table:table-cell office:value-type="float" office:value="1624399.38" table:style-name="ce20">
            <text:p>1624399,3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960013:232</text:p>
          </table:table-cell>
          <table:covered-table-cell/>
          <table:table-cell office:value-type="float" office:value="842520" table:style-name="ce20">
            <text:p>842520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960020:385</text:p>
          </table:table-cell>
          <table:covered-table-cell/>
          <table:table-cell office:value-type="float" office:value="7225.92" table:style-name="ce20">
            <text:p>7225,9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970017:229</text:p>
          </table:table-cell>
          <table:covered-table-cell/>
          <table:table-cell office:value-type="float" office:value="430273.06" table:style-name="ce20">
            <text:p>430273,0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1700003:378</text:p>
          </table:table-cell>
          <table:covered-table-cell/>
          <table:table-cell office:value-type="float" office:value="235890" table:style-name="ce20">
            <text:p>235890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1700003:379</text:p>
          </table:table-cell>
          <table:covered-table-cell/>
          <table:table-cell office:value-type="float" office:value="235890" table:style-name="ce20">
            <text:p>235890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1700003:380</text:p>
          </table:table-cell>
          <table:covered-table-cell/>
          <table:table-cell office:value-type="float" office:value="235890" table:style-name="ce20">
            <text:p>235890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1700003:381</text:p>
          </table:table-cell>
          <table:covered-table-cell/>
          <table:table-cell office:value-type="float" office:value="235890" table:style-name="ce20">
            <text:p>235890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1700003:382</text:p>
          </table:table-cell>
          <table:covered-table-cell/>
          <table:table-cell office:value-type="float" office:value="235890" table:style-name="ce20">
            <text:p>235890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1700003:383</text:p>
          </table:table-cell>
          <table:covered-table-cell/>
          <table:table-cell office:value-type="float" office:value="235890" table:style-name="ce20">
            <text:p>235890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1900045:256</text:p>
          </table:table-cell>
          <table:covered-table-cell/>
          <table:table-cell office:value-type="float" office:value="573121.68000000005" table:style-name="ce20">
            <text:p>573121,6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1900045:257</text:p>
          </table:table-cell>
          <table:covered-table-cell/>
          <table:table-cell office:value-type="float" office:value="198312" table:style-name="ce20">
            <text:p>198312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6700033:712</text:p>
          </table:table-cell>
          <table:covered-table-cell/>
          <table:table-cell office:value-type="float" office:value="190155" table:style-name="ce20">
            <text:p>190155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8316000:182</text:p>
          </table:table-cell>
          <table:covered-table-cell/>
          <table:table-cell office:value-type="float" office:value="252346.56" table:style-name="ce20">
            <text:p>252346,5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9:0103009:426</text:p>
          </table:table-cell>
          <table:covered-table-cell/>
          <table:table-cell office:value-type="float" office:value="975474.79" table:style-name="ce20">
            <text:p>975474,7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9:7000026:353</text:p>
          </table:table-cell>
          <table:covered-table-cell/>
          <table:table-cell office:value-type="float" office:value="551484" table:style-name="ce20">
            <text:p>551484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0:0101032:550</text:p>
          </table:table-cell>
          <table:covered-table-cell/>
          <table:table-cell office:value-type="float" office:value="178588.64" table:style-name="ce20">
            <text:p>178588,6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0:1400005:180</text:p>
          </table:table-cell>
          <table:covered-table-cell/>
          <table:table-cell office:value-type="float" office:value="52836" table:style-name="ce20">
            <text:p>52836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2600001:1355</text:p>
          </table:table-cell>
          <table:covered-table-cell/>
          <table:table-cell office:value-type="float" office:value="16559.37" table:style-name="ce20">
            <text:p>16559,3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3:0002103:1351</text:p>
          </table:table-cell>
          <table:covered-table-cell/>
          <table:table-cell office:value-type="float" office:value="76695.95" table:style-name="ce20">
            <text:p>76695,9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3:0002705:78</text:p>
          </table:table-cell>
          <table:covered-table-cell/>
          <table:table-cell office:value-type="float" office:value="165526.45000000001" table:style-name="ce20">
            <text:p>165526,4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2003:11689</text:p>
          </table:table-cell>
          <table:covered-table-cell/>
          <table:table-cell office:value-type="float" office:value="98146.51" table:style-name="ce20">
            <text:p>98146,5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12006:148</text:p>
          </table:table-cell>
          <table:covered-table-cell/>
          <table:table-cell office:value-type="float" office:value="260335.17" table:style-name="ce20">
            <text:p>260335,1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547004:325</text:p>
          </table:table-cell>
          <table:covered-table-cell/>
          <table:table-cell office:value-type="float" office:value="693730" table:style-name="ce20">
            <text:p>693730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547004:326</text:p>
          </table:table-cell>
          <table:covered-table-cell/>
          <table:table-cell office:value-type="float" office:value="410805" table:style-name="ce20">
            <text:p>410805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21">
            <text:p>85</text:p>
          </table:table-cell>
          <table:table-cell office:value-type="string" table:number-columns-spanned="2" table:number-rows-spanned="1" table:style-name="ce2">
            <text:p>36:34:0548001:752</text:p>
          </table:table-cell>
          <table:covered-table-cell/>
          <table:table-cell office:value-type="float" office:value="903000" table:style-name="ce22">
            <text:p>903000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7">
            <text:p>13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7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72002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5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900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900031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900033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100043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100043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100043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10004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10004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10004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100045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100045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100045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100045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100045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100049: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100049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100049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100049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100049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100049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100049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10005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10005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10005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100050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100050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100052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100052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10005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100057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100057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100058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100058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100059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100060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100060: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10006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100060: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100060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100060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100060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0100060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0100060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0100060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0100060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010006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010006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010006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010006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010006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0100064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0100065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010006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010006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010007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0100070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010007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010007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010007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0100071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0100071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010007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0100078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0100078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010007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010007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02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33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520001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5200010: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5200014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5200014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520001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53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53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53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53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530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53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53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530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530002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530002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530002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54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54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54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54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54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54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54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540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54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54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54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540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54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54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54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54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540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5400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540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540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54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540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54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540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5400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540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5400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5400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54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5400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540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5400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540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5400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5400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5400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54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54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54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54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54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54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54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54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54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540001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5400022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5400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5400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5400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55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55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55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55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55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55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55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55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2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3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200001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5:01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5:010007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5:02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6:01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6:090001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6:100001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6:1500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6:16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6:160002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6:160002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6:160002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6:160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6:1600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6:1600022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6:160002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6:1600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01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11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11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1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12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12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700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8:0000000:15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8:0101018: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8:04000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8:24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9:0109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9:0112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9:10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9:10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9:18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9:41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9:41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9:4305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9:4506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0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0000000:30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0000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0100086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0100192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0100195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01002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01002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01002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01002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01002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01002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010021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010021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010021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010026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010026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010026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010026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010026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0100279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10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2600053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3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3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38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38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38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38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38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38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38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38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38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38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38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38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38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38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38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38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38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38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38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38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38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38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38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38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38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38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38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38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38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38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38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38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4700007: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47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4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50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51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5100017: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5300027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54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1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1:0100032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1:010005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1:08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1:09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1:11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1:11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1:16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1:16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1:20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1:20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1:21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1:21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1:21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1:22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1:24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1:30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1:3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1:32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1:32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1:39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1:4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1:41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1:4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1:43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2:04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3:0000000:26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3:0000000:28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3:0000000:28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3:0000000:28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3:0000000:28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0000000:28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0000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3:0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3:0000000:3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0000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02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0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3:0200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02000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0200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02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02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02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02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0200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02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0200009:4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09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0900005:4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32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02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06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8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0800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8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08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08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1100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13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13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14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15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2700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6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6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6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6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6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6100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61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61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61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61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61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62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730017: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7500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75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75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75001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79002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790024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79002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79002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790024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790025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790025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79002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80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8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8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800007: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800008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800008: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800008:4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800008:4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80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8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80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800009:3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800009: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800009: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800009: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800009:3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8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8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8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8000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800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8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5:01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5:28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5:59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0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0101005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0101006: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0101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010101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0101043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0501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0501002:7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0701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070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1401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1401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1601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1601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2201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2201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2201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2201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2201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2601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390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39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3901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4801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5300002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5301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5400004:50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54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5409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5500006:4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7:0000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7:0000000:57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7:0000000:57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7:0000000:57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7:0000000:57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7:0000000:57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7:0000000:57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7:0000000:60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7:0000000:73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7:0000000:73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7:0000000:73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7:0000000:73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7:0000000:7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7:0000000:74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7:01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7:01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7:01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7:01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7:0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7:01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7:01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7:0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7:0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7:0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7:0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7:0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7:0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7:0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7:0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7:0100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7:0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7:0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7:01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7:0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7:0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7:01000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7:0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7:01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7:01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7:01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7:01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7:01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7:01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7:01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7:01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7:01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7:01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7:01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7:01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7:01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7:01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7:01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7:01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7:01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7:01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7:01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7:01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7:01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7:01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7:01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7:01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7:01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7:01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7:01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7:01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7:01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7:01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7:01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7:0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7:0100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7:01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7:01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7:0100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7:01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7:01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7:01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7:01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7:01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7:01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7:01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7:01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7:01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7:0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7:01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7:01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7:01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7:0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7:01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7:0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7:01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7:01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7:01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7:01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7:01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7:01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7:01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7:01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7:010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7:01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7:01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7:01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7:0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7:01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7:01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7:01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7:01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7:01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7:01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7:01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7:0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7:01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7:01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7:01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7:0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7:01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7:01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7:01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7:01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7:01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7:01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7:01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7:01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7:01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7:01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7:01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7:01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7:01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7:01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7:01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7:01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7:0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7:01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7:01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7:01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7:01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7:01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7:01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7:01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7:01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7:01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7:01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7:01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7:01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7:01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7:01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7:01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7:01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7:01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7:01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7:01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7:01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7:010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7:010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7:01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7:01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7:010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7:01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7:01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7:01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7:01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7:01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7:01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7:01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7:0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7:01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7:01000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7:0100005: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7:01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7:0100005: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7:01000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7:01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7:01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7:01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7:01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7:01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7:01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7:01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7:01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7:01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7:01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7:01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7:01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7:0100005:6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7:0100005:6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7:01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7:01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7:01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7:01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7:01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7:01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7:01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7:01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7:01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7:01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7:01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7:01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7:01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7:01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7:01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7:01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7:01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7:01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7:01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7:01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7:01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7:0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7:01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7:01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7:01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7:010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7:0100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7:0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7:01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7:01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7:01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7:01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7:01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7:01000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7:0100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7:01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7:01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7:01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7:01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7:01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7:01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7:01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7:01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7:0100006: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7:0100006:4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7:01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7:01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7:01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7:01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7:01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7:01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7:01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7:01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7:01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7:01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7:01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7:01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7:01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7:01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7:01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7:01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7:01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7:01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7:01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7:01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7:01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7:0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7:01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7:01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7:01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7:01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7:01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7:01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7:01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7:01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7:01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7:01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7:01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7:01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7:01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7:01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7:01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7:01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7:01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7:01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7:01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7:01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7:010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7:01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7:01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7:010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7:010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7:01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7:01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7:010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7:0100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7:0100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7:01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7:01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7:0100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7:010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7:0100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7:010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7:01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7:01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7:010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7:0100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7:0100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7:010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7:010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7:0100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7:0100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7:0100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7:0100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7:0100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7:01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7:01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7:01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7:01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7:01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7:01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7:01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7:01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7:01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7:01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7:01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7:01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7:01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7:01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7:01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7:01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7:01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7:01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7:0100007:4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7:0100007:4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7:0100007:4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7:01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7:01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7:01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7:01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7:01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7:01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7:01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7:01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7:0100007:5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7:0100007:5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7:0100007:5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7:01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7:01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7:01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7:01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7:01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7:01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7:01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7:01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7:01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7:01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7:01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7:01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7:01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7:01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7:01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7:01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7:01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7:01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7:01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7:0100007:8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7:01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7:01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7:01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7:01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7:01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7:01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7:01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7:01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7:01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7:01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7:01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7:01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7:01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7:01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7:01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7:01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7:01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7:01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7:01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7:01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7:01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7:01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7:01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7:01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7:01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7:01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7:01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7:01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7:01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7:01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7:01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7:01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7:01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7:01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7:01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7:01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7:01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7:01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7:01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7:01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7:01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7:01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7:01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7:01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7:01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7:01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7:01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7:01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7:01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7:01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7:01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7:01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7:01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7:01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7:01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7:01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7:01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7:01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7:01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7:01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7:01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7:01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7:01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7:01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7:01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7:01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7:01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7:01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7:01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7:01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7:01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7:01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7:01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7:01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7:01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7:01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7:01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7:01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7:01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7:01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7:01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7:01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7:010001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7:01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7:01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7:01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7:010001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7:010001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7:01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7:01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7:01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7:01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7:01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7:01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7:0100011:4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7:01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7:01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7:01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7:01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7:01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7:01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7:01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7:01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7:0100011:6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7:01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7:01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7:01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7:01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7:01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7:01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7:01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7:01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7:01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7:01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7:01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7:01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7:01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7:01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7:01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7:01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7:01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7:01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7:01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7:01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7:01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7:01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7:010001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7:01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7:010001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7:010001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7:010001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7:010001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7:01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7:010001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7:010001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7:010001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7:01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7:01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7:01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7:01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7:01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7:01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7:01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7:01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7:01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7:01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7:01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7:0100012:4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7:01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7:01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7:01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7:01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7:01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7:01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7:01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7:01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7:01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7:01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7:01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7:01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7:01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7:01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7:01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7:01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7:01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7:01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7:01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7:01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7:01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7:01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7:01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7:0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7:01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7:01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7:01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7:01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7:01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7:01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7:01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7:010001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7:01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7:01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7:01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7:01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7:0100013:4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7:0100013: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7:0100013:4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7:0100013: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7:01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7:01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7:0100013:5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7:01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7:01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7:01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7:01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7:01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7:01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7:01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7:0100013:7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7:01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7:01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7:01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7:01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7:01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7:01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7:010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7:0100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7:01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7:0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7:01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7:01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7:01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7:0100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7:01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7:0100014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7:0100014: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7:01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7:01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7:01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7:01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7:01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7:01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7:01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7:0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7:01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7:01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7:01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7:01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7:01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7:01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7:01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7:01000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7:010001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7:01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7:01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7:01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7:01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7:01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7:01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7:01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7:01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7:01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7:01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7:01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7:01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7:01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7:01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7:01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7:01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7:01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7:01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7:0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7:01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7:01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7:01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7:01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7:01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7:01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7:01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7:01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7:01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7:01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7:01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7:01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7:01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7:01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7:01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7:01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7:01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7:01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7:01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7:01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7:01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7:01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7:01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7:01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7:01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7:0100017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7:01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7:01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7:01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7:01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7:01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7:01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7:01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7:01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7:01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7:01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7:01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7:01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7:01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7:01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7:01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7:01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7:01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7:01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7:01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7:01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7:01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7:01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7:01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7:01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7:01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7:01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7:01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7:01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7:01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7:01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7:01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7:01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7:01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7:0100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7:01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7:0100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7:01000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7:0100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7:01000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7:01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7:01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7:01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7:01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7:01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7:0100018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7:01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7:01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7:01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7:01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7:01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7:01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7:01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7:01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7:01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7:01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7:01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7:01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7:01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7:01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7:01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7:01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7:0100018:4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7:0100018:4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7:0100018: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7:01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7:01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7:01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7:01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7:01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7:01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7:01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7:010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7:01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7:01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7:01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7:01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7:01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7:01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7:01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7:0100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7:01000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7:01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7:01000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7:010001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7:010001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7:01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7:01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7:01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7:01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7:01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7:01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7:01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7:01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7:01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7:01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7:01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7:01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7:01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7:01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7:01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7:01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7:01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7:01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7:01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7:01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7:01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7:01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7:010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7:010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7:01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7:01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7:01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7:01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7:01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7:01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7:01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7:01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7:01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7:010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7:010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7:0100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7:0100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7:010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7:0100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7:0100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7:010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7:0100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7:0100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7:01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7:01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7:01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7:01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7:01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7:01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7:01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7:01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7:01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7:01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7:010002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7:01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7:010002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7:01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7:01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7:01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7:01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7:01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7:01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7:01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7:01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7:01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7:01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7:010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7:01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7:01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7:010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7:01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7:0100020: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7:0100020:4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7:01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7:01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7:010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7:01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7:010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7:010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7:0100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7:010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7:0100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7:01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7:0100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7:0100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7:0100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7:0100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7:0100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7:0100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7:0100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7:01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7:0100020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7:0100020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7:0100020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7:0100020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7:0100020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7:0100020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7:0100020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7:0100020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7:0100020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7:0100020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7:01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7:010002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7:01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7:01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7:01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7:01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7:01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7:010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7:01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7:01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7:01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7:01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7:01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7:01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7:01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7:01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7:01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7:01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7:01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7:01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7:01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7:01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7:01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7:0100021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7:01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7:01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7:01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7:01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7:01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7:01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7:010002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7:01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7:01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7:01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7:010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7:010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7:01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7:01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7:01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7:01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7:01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7:010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7:01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7:010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7:010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7:010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7:0100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7:0100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7:0100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7:0100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7:0100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7:0100022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7:0100022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7:0100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7:0100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7:0100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7:0100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7:0100022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7:01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7:0100022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7:0100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7:0100022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7:0100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7:0100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7:0100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7:0100022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7:0100022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7:01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7:010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7:01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7:01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7:010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7:01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7:01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7:01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7:01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7:01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7:010002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7:010002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7:01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7:010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7:01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7:01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7:0100023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7:01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7:0100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7:0100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7:0100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7:0100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7:0100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7:01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7:0100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7:0100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7:0100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7:0100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7:0100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7:0100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7:0100023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7:01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7:01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7:0100024: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7:010002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7:010002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7:010002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7:010002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7:010002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7:010002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7:010002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7:01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7:010002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7:010002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7:010002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7:010002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7:010002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7:01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7:010002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7:010002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7:010002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7:010002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7:010002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7:010002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7:010002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7:010002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7:010002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7:010002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7:010002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7:010002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7:010002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7:010002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7:010002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7:010002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7:010002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7:010002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7:010002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7:010002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7:010002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7:010002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7:010002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7:010002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7:010002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7:010002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7:010002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7:010002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7:010002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7:010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7:01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7:01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7:01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7:0100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7:0100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7:01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7:010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7:010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7:010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7:010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7:0100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7:010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7:0100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7:0100025:3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7:0100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7:010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7:0100025: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7:0100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7:0100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7:0100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7:0100025: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7:0100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7:0100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7:0100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7:0100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7:0100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7:0100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7:0100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7:0100025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7:0100025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7:0100025:5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7:0100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7:0100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7:0100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7:0100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7:0100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7:0100025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7:0100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7:0100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7:0100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7:0100025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7:0100025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7:0100025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7:01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7:0100025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7:0100025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7:0100025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7:0100025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7:0100025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7:0100025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7:01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7:0100025:8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7:0100025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7:0100025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7:0100025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7:0100025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7:0100025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7:0100025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7:0100025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7:01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7:010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7:01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7:010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7:010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7:010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7:010002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7:010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7:010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7:010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7:010002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7:0100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7:01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7:0100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7:0100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7:01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7:0100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7:0100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7:0100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7:0100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7:0100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7:0100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7:0100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7:0100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7:0100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7:01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7:0100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7:010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7:01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7:010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7:01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7:010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7:010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7:010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7:01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7:0100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7:010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7:01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7:010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7:0100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7:01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7:0100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7:0100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7:0100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7:0100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7:0100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7:0100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7:0100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7:0100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7:01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7:01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7:010002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7:010002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7:010002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7:010002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7:010002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7:010002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7:010002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7:010002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7:010002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7:010002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7:010002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7:010002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7:010002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7:010002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7:010002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7:010002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7:010002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7:010002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7:010002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7:010002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7:010002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7:010002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7:010002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7:010002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7:0100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7:010002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7:01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7:0100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7:0100028: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7:0100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7:0100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7:010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7:0100028: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7:0100028:4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7:0100028:4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7:0100028:4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7:010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7:0100028:5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7:0100028:6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7:0100028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7:010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7:0100028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7:0100028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7:0100028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7:0100028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7:0100028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7:0100028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7:0100028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7:0100028:9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7:0100028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7:01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17:01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17:0100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17:0100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17:0100029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17:0100029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17:0100029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17:0100029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17:0100029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17:0100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17:010003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17:0100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17:0100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17:0100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17:0100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17:0100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17:0100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17:0100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17:010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17:0100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17:0100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17:0100030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17:0100030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17:0100030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17:0100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17:0100030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17:0100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17:0100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17:0100030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17:0100030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17:0100030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17:0100030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17:0100030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17:0100030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17:0100030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17:0100030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17:0100030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17:0100030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17:0100030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17:0100030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17:0100030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17:01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17:0100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17:0100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17:0100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17:0100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17:010003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17:0100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17:0100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17:0100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17:0100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17:0100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17:010003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17:010003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17:0100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17:0100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17:0100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17:010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17:0100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17:010003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17:0100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17:0100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17:0100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17:0100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17:0100031: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17:0100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17:0100031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17:0100031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17:0100031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17:010003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17:0100031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17:0100031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17:0100031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17:0100031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17:0100031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17:0100031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17:010003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17:0100031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17:0100031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17:0100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17:0100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17:0100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17:010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17:01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17:0100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17:0100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17:0100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17:0100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17:010003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17:0100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17:0100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17:0100032:3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17:0100032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17:010003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17:010003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17:010003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17:010003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17:010003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17:010003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17:0100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17:0100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17:0100033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17:010003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17:0100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17:010003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17:0100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17:010003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17:010003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17:010003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17:010003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17:010003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17:0100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17:0100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17:0100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17:010003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17:0100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17:0100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17:0100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17:0100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17:010003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17:0100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17:0100034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17:0100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17:0100034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17:0100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17:0100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17:0100034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17:0100034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17:0100034: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17:0100034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17:0100034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17:0100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17:0100034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17:0100034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17:0100034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17:0100034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17:0100034:4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17:0100034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17:0100034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17:0100034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17:0100034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17:0100034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17:01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17:0100034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17:0100034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17:0100034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17:0100034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17:0100034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17:0100034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17:0100034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17:0100034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17:0100034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17:0100034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17:0100034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17:0100034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17:0100034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17:010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17:0100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17:0100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17:0100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17:0100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17:0100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17:010003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17:01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17:010003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17:0100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17:0100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17:0100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17:0100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17:0100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17:0100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17:0100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17:0100035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17:0100035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17:0100035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17:0100035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17:0100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17:0100035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17:0100035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17:0100035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17:0100035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17:0100035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17:0100035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17:0100035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17:0100035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17:0100035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17:0100035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17:0100035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17:010003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17:010003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17:010003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17:010003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17:0100037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17:010003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17:010003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17:010003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17:010003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17:010003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17:010003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17:0100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17:010003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17:010003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17:010003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17:010003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17:010003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17:010003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17:010003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17:010003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17:010003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17:0100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17:0100037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17:0100037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17:0100037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17:0100037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17:0100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17:0100037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17:0100037: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17:0100037: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17:0100037: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17:0100037:4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17:0100037:5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17:0100037:5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17:0100037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17:0100037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17:0100037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17:010003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17:0100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17:0100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17:0100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17:010003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17:010003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17:010003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17:010003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17:010003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17:010003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17:0100038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17:0100038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17:0100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17:0100038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17:0100038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17:0100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17:0100038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17:0100038: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17:0100038: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17:0100038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17:0100038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17:01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17:0100038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17:0100038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17:0100038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17:0100038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17:0100038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17:0100038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17:0100038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17:0100038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17:0100038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17:0100038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17:0100039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17:0100039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17:0100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17:0100039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17:0100039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17:010004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17:010004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17:010004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17:010004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17:010004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17:010004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17:010004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17:010004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17:010004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17:010004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17:010004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17:010004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17:010004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17:010004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17:010004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17:010004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17:010004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17:010004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17:010004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17:010004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17:010004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17:010004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17:010004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17:010004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17:010004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17:010004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17:010004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17:010004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17:010004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17:010004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17:010004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17:010004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17:010004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17:010004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17:010004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17:010004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17:010004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17:010004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17:010004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17:010004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17:010004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17:010004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17:010004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17:010004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17:010004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17:010004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17:010004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17:010004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17:010004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17:010004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17:010004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17:010004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17:010004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17:010004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17:010004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17:010004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17:010004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17:010004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17:010004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17:010004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17:010004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17:010004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17:0100040: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17:0100040: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17:0100040: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17:0100040: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17:010004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17:0100040: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17:0100040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17:0100040:4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17:0100040:4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17:0100040:6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17:0100040:6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17:0100040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17:0100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17:010004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17:010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17:010004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17:01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17:0100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17:0100042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17:0100042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17:010004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17:0100042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17:010004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17:010004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17:010004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17:010004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17:010004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17:0100042: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17:0100042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17:0100042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17:0100042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17:0100042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17:0100042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17:0100042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17:0100042:5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17:0100042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17:0100042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17:0100042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17:0100042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17:0100042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17:0100042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17:0100042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17:0100042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17:0100042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17:0100042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17:0100042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17:0100042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17:0100042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17:0100042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17:0100042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17:0100042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17:0100042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17:0100042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17:0100042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17:0100042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17:010004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17:010004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17:010004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17:010004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17:010004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17:010004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17:010004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17:010004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17:0100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17:0100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17:010004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17:0100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17:010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17:010004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17:0100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17:010004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17:010004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17:0100043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17:010004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17:010004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17:010004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17:0100043: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17:0100043: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17:0100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17:0100043: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17:0100043: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17:0100043: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17:010004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17:0100043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17:0100043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17:0100043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17:0100043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17:0100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17:0100043:4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17:0100043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17:0100043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17:0100043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17:0100043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17:0100043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17:0100043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17:0100043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17:0100043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17:0100043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17:010004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17:0100043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17:0100043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17:0100043:6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17:0100043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17:0100043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17:010004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17:0100043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17:0100043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17:0100043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17:0100043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17:0100043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17:0100043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17:0100043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17:0100043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17:0100043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17:0100043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17:0100043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17:0100043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17:010004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17:0100043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17:0100043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17:0100043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17:0100043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17:0100043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17:0100043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17:010004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17:010004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17:010004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17:010004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17:010004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17:0100045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17:010004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17:010004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17:0100045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17:0100045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17:010004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17:0100045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17:0100045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17:010004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17:010004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17:0100045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17:010004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17:0100045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17:0100045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17:0100045: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17:0100045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17:0100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17:0100045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17:0100045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17:0100045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17:0100045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17:010004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17:0100045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17:0100045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17:0100045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17:0100045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17:0100045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17:0100045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17:0100045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17:0100045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17:0100045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17:0100045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17:0100045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17:0100046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17:010004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17:010004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17:010004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17:0100046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17:0100046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17:010004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17:0100046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17:0100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17:0100046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17:0100046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17:0100046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17:0100046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17:0100046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17:0100046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17:0100046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17:0100046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17:0100046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17:0100046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17:0100046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17:0100046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17:0100046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17:0100046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17:0100046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17:0100046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17:0100046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17:0100046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17:0100046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17:0100046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17:0100046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17:0100046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17:0100046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17:0100046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17:0100047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17:010004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17:0100047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17:0100047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17:0100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17:010004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17:0100047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17:0100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17:0100047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17:0100047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17:0100047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17:0100047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17:0100047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17:0100047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17:0100047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17:0100047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17:0100047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17:0100047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17:0100047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17:0100047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17:0100047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17:0100047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17:0100047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17:0100047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17:0100047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17:0100047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17:0100047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17:0100047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17:0100047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17:0100047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17:0100047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17:0100047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17:0100047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17:0100047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17:0100047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17:0100047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17:0100047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17:0100048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17:0100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17:010004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17:0100048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17:0100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17:010004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17:010004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17:0100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17:010004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17:010004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17:010004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17:010004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17:0100048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17:0100048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17:0100048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17:0100048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17:0100048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17:010004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17:0100048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17:0100048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17:0100048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17:0100048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17:0100048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17:0100048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17:0100048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17:0100048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17:0100048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17:0100048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17:0100048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17:0100048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17:0100048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17:0100048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17:0100048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17:0100048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17:0100048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17:0100050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17:010005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17:010005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17:010005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17:0100050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17:0100050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17:0100050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17:020002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17:0200026:4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17:18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17:32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17:48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17:64000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17:64000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17:69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17:700001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18:0100009:4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18:5500018:5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19:0103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19:40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20:010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20:12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20:43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20:5902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21:010004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21:27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21:48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22:03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22:2400036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22:31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23:0102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23:0102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23:0102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23:0102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23:0102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23:0102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23:0102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23:0102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23:0102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23:0102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23:0102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25:0000000:14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25:0100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25:0500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25:46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25:49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25:6600010:3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25:6819000:5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25:69020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25:6902000:5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25:6902000:5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25:6902000:6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25:6902000:6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25:6902000:8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25:6919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25:6932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25:6932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25:6932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25:6932000:6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25:6932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25:6945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25:69450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25:6945018:27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25:694502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25:6945025:95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25:6945026:148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25:6945026:46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25:6945026:46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25:6945026:54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25:6945026:54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25:6945026:54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27:00113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27:00116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27:0011622:4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27:001233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27:001250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27:002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28:17000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28:17000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28:17000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28:17000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28:17000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28:76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28:820001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28:8309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28:8309000:5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29:11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29:6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29:72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0:0101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0:07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0:11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0:3500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1:01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1:1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1:18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1:270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1:300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1:3907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1:41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2:0000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2:36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2:37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2:39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2:43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2:6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2:63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2:63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2:63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2:63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2:63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2:63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2:63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3:00021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3:0002106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3:00021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3:0002106:5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3:0002106:9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000000:528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103029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104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106032:57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106062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107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107043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109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11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207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209016:9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304032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304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304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304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304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304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304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304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304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304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30403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30403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30403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30403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30403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30403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30403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304034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304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304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304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304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304034:17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304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304034:18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304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304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304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304034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304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304034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30403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304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304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30403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304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30403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304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304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30403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30403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30403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304035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304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304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30403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30403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304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304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304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304036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304036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304036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30403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304036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304037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305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305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305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311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334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348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348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348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353002:4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402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405049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406044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506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506020:4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51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515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547010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601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60101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605064:7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607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607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607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607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607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607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607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607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607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21">
            <text:p>2322</text:p>
          </table:table-cell>
          <table:table-cell office:value-type="string" table:number-columns-spanned="3" table:number-rows-spanned="1" table:style-name="ce2">
            <text:p>36:34:0607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440C8C97379E62FF3FCA74397117C0CFB04442CCECE1593FD27C5D9BBFBCF902C4DAEAFBA3156E184E638414B99C27225ED827499AE164E7F1C7C56C864488A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1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Севостьянова Мария Сергеевна</meta:initial-creator>
    <dc:creator>Севостьянова Мария Сергеевна</dc:creator>
    <meta:creation-date>2023-03-29T14:25:41Z</meta:creation-date>
    <dc:date>2023-03-29T14:25:41Z</dc:date>
  </office:meta>
</office:document-meta>
</file>